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letter-spacing="0.282cm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style-asian="italic"/>
    </style:style>
    <style:style style:name="T22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<text:s text:c="8"/></text:span><text:span text:style-name="T9">P</text:span><text:span text:style-name="T9">ROTOKOLL vom 25.3.2013</text:span></text:p>
      <text:p text:style-name="P9"><text:span text:style-name="T1"/></text:p>
      <text:p text:style-name="P9"><text:span text:style-name="T1">SP Anträge:</text:span></text:p>
      <text:p text:style-name="P9"><text:span text:style-name="T1"/></text:p>
      <text:p text:style-name="P9"><text:span text:style-name="T14">Holger</text:span><text:span text:style-name="T6"> fragt Sebastian: wie Anträge taktisch zu formulieren</text:span></text:p>
      <text:p text:style-name="P9">werden vorher an <text:span text:style-name="T14">Roland</text:span> zur Übersicht geschickt</text:p>
      <text:p text:style-name="P9"><text:s/></text:p>
      <text:p text:style-name="P8">- Ausschreibung Helfer</text:p>
      <text:p text:style-name="P8">- Antrag Bodenmatten</text:p>
      <text:p text:style-name="P9">Kabelbrücken typgleich [anfragen bei Unitechnik nach Typ.// Möglichkeit der Verleihung]</text:p>
      <text:p text:style-name="P8">Angebote vorher bei Erento.com einholen</text:p>
      <text:p text:style-name="P9"><text:span text:style-name="T6">- </text:span><text:s/>für Getränke (10.000) + ggf. anfallende Gross-Einkäufe (/Verpflegung) </text:p>
      <text:p text:style-name="P9">--&gt; welcher Posten? [sollten nochmal abgeklärt werden]</text:p>
      <text:p text:style-name="P9">- Antrag Security ggf. auf 3600 Euro stellen</text:p>
      <text:p text:style-name="P9">- 3. Vergleichs-Angebot für Security einholen</text:p>
      <text:p text:style-name="P9"><text:span text:style-name="T6"/></text:p>
      <text:p text:style-name="P9"><text:span text:style-name="T1">SPONSORING</text:span>: </text:p>
      <text:p text:style-name="P9">- leider Absage für WC-Wagen-Sponsoring</text:p>
      <text:p text:style-name="P9"><text:span text:style-name="T4">- Sven wg. Kletterhallen-Sponsoring fragen-&gt; </text:span><text:span text:style-name="T14">Thomas</text:span></text:p>
      <text:p text:style-name="P9"><text:span text:style-name="T14"/></text:p>
      <text:p text:style-name="P4">Wichtig an alle:</text:p>
      <text:p text:style-name="P9"><text:span text:style-name="T19">??? </text:span><text:span text:style-name="T2">Wer hat weitere Ideen bzw. kontaktiert diese; persönlich oder schriftlich </text:span><text:span text:style-name="T5">???</text:span></text:p>
      <text:p text:style-name="P9">(unvollständige Vorschlagsliste folgt in gesonderter Mail! </text:p>
      <text:p text:style-name="P9">?! Könnten zur Aktualisierung von jemanden in die Dropbox gepackt werden?!)</text:p>
      <text:p text:style-name="P9"/>
      <text:p text:style-name="P9">Hierbei nicht vergessen: AStA stellt keine steuerlich geltenden Spendenquittungen aus.</text:p>
      <text:p text:style-name="P9">Auch Unterstützungen in Form von <text:span text:style-name="T3">Sachleistungen</text:span> (zB. kostenlose Verpflegung) oder Ausstattung (Kleidung für Team) oder gesponserte Schlüsselbänder wären denkbar ...!!</text:p>
      <text:p text:style-name="P9"/>
      <text:p text:style-name="P4">WERBUNG: <text:s/></text:p>
      <text:p text:style-name="P4"/>
      <text:p text:style-name="P9"><text:span text:style-name="T6">- </text:span>Banner:<text:span text:style-name="T1"> </text:span><text:span text:style-name="T6">Flyeralarm 3 Stück ca.</text:span> 330Euro (Meshgewebe, 4-farbig 3x4m)</text:p>
      <text:p text:style-name="P9">[Anmerkung/Wunsch Thomas: ohne Selbstabholung =&gt; plus Liefergebühren.</text:p>
      <text:p text:style-name="P9">Wenn über Flyeralarm: Gesamtpaketpreis verhandeln]</text:p>
      <text:p text:style-name="P9">- Hochschulradio ist erlaubt</text:p>
      <text:p text:style-name="P9">- Facebook: Nur an geladene Freunden</text:p>
      <text:p text:style-name="P9">- Plakatwand S-Bilk: gestrichen</text:p>
      <text:p text:style-name="P9">- Give-a-ways gestrichen </text:p>
      <text:p text:style-name="P9">- ?? Schlüsselbänder o.ä. müsste noch geplant werden</text:p>
      <text:p text:style-name="P9"><text:s/></text:p>
      <text:p text:style-name="P9">!! Kommunikationsreferat allg. um Unterstützung bitten !!</text:p>
      <text:p text:style-name="P9"/>
      <text:p text:style-name="P4">HELFER/ Unterstützung:</text:p>
      <text:p text:style-name="P4"/>
      <text:p text:style-name="P9">Via AStA-Mailingliste ANFRAGE für Hilfe VOR AStA Teamtreffen (Mi 18-19h)</text:p>
      <text:p text:style-name="P9">(<text:span text:style-name="T14">Holger</text:span> macht fertig - <text:span text:style-name="T14">Thomas</text:span> &amp; <text:span text:style-name="T14">Dominic</text:span> (wahrscheinlich) anwesen</text:p>
      <text:p text:style-name="P3"><text:s/>-mit Schichtlisten zum Eintragen?!- </text:p>
      <text:p text:style-name="P9"/>
      <text:p text:style-name="P9"><text:span text:style-name="T1">TECHNIK:</text:span> </text:p>
      <text:p text:style-name="P9">Preise nach Kostenvoranschlägen nochmal nachverhandeln <text:span text:style-name="T13">(</text:span><text:span text:style-name="T14">Thomas</text:span><text:span text:style-name="T16">)</text:span></text:p>
      <text:p text:style-name="P7">(+ Derrick anfragen)</text:p>
      <text:p text:style-name="P9"/>
      <text:p text:style-name="P9"><text:soft-page-break/><text:span text:style-name="T1">BIER/ BIERWAGEN:</text:span> </text:p>
      <text:p text:style-name="P9">laut Verhandlung:</text:p>
      <text:p text:style-name="P9">SCHERZER: kein Preisnachlass (Liter 1,95)</text:p>
      <text:p text:style-name="P9">dafür kostenlos 6000 Einwegbecher (0,5) + (anders gekennzeichnete für Backstage zum Umfüllen)</text:p>
      <text:p text:style-name="P9">- Schank- und Kühlwagen inklusive</text:p>
      <text:p text:style-name="P9">- 200 Liter Astra frei. </text:p>
      <text:p text:style-name="P9">- Pils: Astra/ Altbier: Gatz</text:p>
      <text:p text:style-name="P9">- Füchschen für backstage</text:p>
      <text:p text:style-name="P9">- Angebot ggf. Gauloises Zig.Automat <text:s/>-nur für backstage- zusätzlich</text:p>
      <text:p text:style-name="P9"/>
      <text:p text:style-name="P9">!! Aufgrund unzureichendem Entgegenkommens von Scherzers Seite sollen keine zusätzlichen Getränke fürs Backstage von ihm geordert werden !! </text:p>
      <text:p text:style-name="P9">(Es sei denn, sie sind noch verhandelbare, kostenfreie Zusatzleistung!!)</text:p>
      <text:p text:style-name="P9"/>
      <text:p text:style-name="P9"><text:span text:style-name="T1">Gesundheitsamt</text:span>: (Aussagen stammen von 0211- 89-92618) </text:p>
      <text:p text:style-name="P9">keine Probleme:</text:p>
      <text:p text:style-name="P9">- <text:s/>Einweisungen nur vom Arbeitgeber (AStA) via Befugtem möglich (=&gt;<text:span text:style-name="T13"> </text:span><text:span text:style-name="T14">Ben</text:span><text:span text:style-name="T4">: DI, 28.5.</text:span>)</text:p>
      <text:p text:style-name="P9"/>
      <text:p text:style-name="P9"><text:span text:style-name="T1">ORDNUNGSAMT</text:span> :</text:p>
      <text:p text:style-name="P9">- Nochmal Bedingungen recherchieren (<text:span text:style-name="T14">Holger</text:span> bei Schnippi <text:s/>= <text:span text:style-name="T2">alles schriftlich</text:span>!!! bis 1. Aprilwoche)</text:p>
      <text:p text:style-name="P9">- D6: Rechtliches klären (Termin wird gemacht <text:span text:style-name="T14">Holger+Ryu</text:span>)</text:p>
      <text:p text:style-name="P9"/>
      <text:p text:style-name="P9"><text:span text:style-name="T1">GEMA</text:span>: <text:span text:style-name="T4">mind. 1 Tag vorher anmelden (2 Wochen Nachbearbeitung)</text:span></text:p>
      <text:p text:style-name="P5">Aktuelle Preise/Konditionen nochmal checken.</text:p>
      <text:p text:style-name="P5"/>
      <text:p text:style-name="P6">Schanklizenz: <text:span text:style-name="T15">Ben</text:span></text:p>
      <text:p text:style-name="P5">- läuft </text:p>
      <text:p text:style-name="P5">(Lageplan/Anwohnerkonzept wird eingereicht. Deadline: 1. Vorlesungswoche)</text:p>
      <text:p text:style-name="P9"/>
      <text:p text:style-name="P9"><text:span text:style-name="T1">SPRINTER/PKW</text:span>: </text:p>
      <text:p text:style-name="P9"><text:span text:style-name="T14">Ben</text:span><text:span text:style-name="T4"> </text:span>holt Angebote ein </text:p>
      <text:p text:style-name="P9">PKW von Bens Freund steht ab MI nachmittag Verfügung </text:p>
      <text:p text:style-name="P9">(versicherungstechnisch wird noch abgeklärt -&gt; <text:span text:style-name="T14">Ben</text:span>)</text:p>
      <text:p text:style-name="P9"/>
      <text:p text:style-name="P9"><text:span text:style-name="T1">WC WAGEN</text:span>:</text:p>
      <text:p text:style-name="P9"><text:span text:style-name="T15">Andreas/Anja</text:span><text:span text:style-name="T6"> holen weitere Angebote ein (deadline 30.4.)</text:span></text:p>
      <text:p text:style-name="P9"><text:span text:style-name="T6"/></text:p>
      <text:p text:style-name="P9"><text:span text:style-name="T1">HELFER:</text:span></text:p>
      <text:p text:style-name="P9"><text:span text:style-name="T14"/></text:p>
      <text:p text:style-name="P9"><text:span text:style-name="T1">!!</text:span> Nach AStA Teamsitzung: ab ca.15.4.:</text:p>
      <text:p text:style-name="P9">Helfer- Suche "2.Stufe": =&gt; bezahlte Helfer/Ausschreibungen <text:span text:style-name="T1">!!</text:span></text:p>
      <text:p text:style-name="P4"><text:span text:style-name="T14"/></text:p>
      <text:p text:style-name="P9"><text:span text:style-name="T14">Ben + Ilja</text:span><text:span text:style-name="T4"> setzen sich zusammen, um Plan zu erstellen</text:span></text:p>
      <text:p text:style-name="P7">- Rolands Kassenkonzept wird einbezogen</text:p>
      <text:p text:style-name="P9"/>
      <text:p text:style-name="P9">bisher:</text:p>
      <text:p text:style-name="P9">1 Stagehand via Maggy (RSH) +2-3 potentielle von Thomas</text:p>
      <text:p text:style-name="P9">1-2 Mischer via Maggy (RSH)</text:p>
      <text:p text:style-name="P9">1 Licht = Sven</text:p>
      <text:p text:style-name="P9"/>
      <text:p text:style-name="P9"><text:soft-page-break/>1 Schicht BIER (Wiese) 16-18 Uhr (Marlon via RSH/Maggy) </text:p>
      <text:p text:style-name="P9">SportRef: ca.4-5 Leute Wiesenwagen (wie lange?)</text:p>
      <text:p text:style-name="P9">1 Freund von Ben (Schank?)</text:p>
      <text:p text:style-name="P9"/>
      <text:p text:style-name="P9">KASSE (Penny: ganze Schicht/+ evtl.Birte)</text:p>
      <text:p text:style-name="P10"><text:line-break/>Tobi (Ex-FSPhysik) angefragt; übernimmt wahrscheinlich auch Schichten u. fragt rum - gibt Bescheid; müsste man ggf. nochmal erinnern</text:p>
      <text:p text:style-name="P9">Möglichkeit: Campus delicti Falter/ Plakatierer anfragen</text:p>
      <text:p text:style-name="P9">(es gibt wohl einen Verteiler/Kontaktadr. - müsste nachgeforscht werden) </text:p>
      <text:p text:style-name="P9"/>
      <text:p text:style-name="P9">Alti: Moderation</text:p>
      <text:p text:style-name="P9"/>
      <text:p text:style-name="P9">1 Fotograf (ggf. von Maggy)</text:p>
      <text:p text:style-name="P9"/>
      <text:p text:style-name="P4">SECURITY:</text:p>
      <text:p text:style-name="P8">- wegen veränderter Aufteilung --&gt; ggf. neue Berechnung (<text:span text:style-name="T14">Thomas</text:span><text:span text:style-name="T16">+</text:span><text:span text:style-name="T14">Holger</text:span><text:span text:style-name="T16">?</text:span>)</text:p>
      <text:p text:style-name="P8">-&gt; darauf basierend:</text:p>
      <text:p text:style-name="P8">- <text:s/>neues Angebot bei ZAKK einholen</text:p>
      <text:p text:style-name="P8">+ Kosten für Option NUR Wellenbrecher vom ZAKK erfragen (inkl.An-/Abfahrt) <text:span text:style-name="T14">Holger/Thomas</text:span><text:span text:style-name="T4">?</text:span></text:p>
      <text:p text:style-name="P8"><text:span text:style-name="T4">- Anfrage Referenz ASta Du/E </text:span></text:p>
      <text:p text:style-name="P8"><text:span text:style-name="T4">- genaue Kostenvoranschlag 2. Anbieter (Sec24?) <text:s/></text:span><text:span text:style-name="T14">Holger</text:span> </text:p>
      <text:p text:style-name="P4"/>
      <text:p text:style-name="P9"><text:span text:style-name="T1">IMBISS</text:span>: </text:p>
      <text:p text:style-name="P9">noch nix fest <text:s/></text:p>
      <text:p text:style-name="P9">- Angebot an Belgische Pommes / Chinesisch (beides Aachener Platz) geschickt</text:p>
      <text:p text:style-name="P9">[Muss nochmal nachgefragt werden </text:p>
      <text:p text:style-name="P9">- Hähnchenstand hat sich noch nicht zurückgemeldet.</text:p>
      <text:p text:style-name="P9"/>
      <text:p text:style-name="P9"><text:span text:style-name="T1">CATERING:</text:span> </text:p>
      <text:p text:style-name="P9">bisher keine vegane Forderungen (nur gering vegetarisch)</text:p>
      <text:p text:style-name="P9">ggf. vegan über --&gt; <text:span text:style-name="T14">Roland:</text:span><text:span text:style-name="T4"> kann gern nachfragen, ob sein Kontakt helfen möchte. Ansonsten hätte Thomas auch noch 1-2 Köche für veg.</text:span></text:p>
      <text:p text:style-name="P7"/>
      <text:p text:style-name="P9"><text:span text:style-name="T14">Maggy+Anja</text:span> gucken im Grosshandel/Supermarkt, nach Angebot und Preisen und überlegen dann, was am sinnvollsten gekauft/gekocht wird.</text:p>
      <text:p text:style-name="P9">- Vorbereiten/Kochen startet schon 28.5.</text:p>
      <text:p text:style-name="P9"/>
      <text:p text:style-name="P9"><text:span text:style-name="T1">!!!</text:span> Um die Vielfalt möglichst gross und den Arbeitsaufwand möglichst klein zu bekommen: </text:p>
      <text:p text:style-name="P3">Bitte jeder<text:span text:style-name="T4"> <text:s/>in der Verwandtschaft etc. nach Essensspenden jeder Art fragen oder selbst <text:s/>mitbringen </text:span><text:span text:style-name="T5">!!!</text:span></text:p>
      <text:p text:style-name="P3"><text:span text:style-name="T4">(Kuchen, Vorspeisen, Nachspeisen, Salate, <text:s/>etc......) </text:span></text:p>
      <text:p text:style-name="P3"><text:span text:style-name="T4"/></text:p>
      <text:p text:style-name="P9">- gr. Einkauf (Sprinter) Tag vorher oder MO</text:p>
      <text:p text:style-name="P9"/>
      <text:p text:style-name="P9">- SPIRITUOSEN: kann jeder in den festgelegten Mengen kaufen, sofern es ein sehr gutes </text:p>
      <text:p text:style-name="P9">Angebot gibt! (bis zu 8/10 Euro LITERpreis</text:p>
      <text:p text:style-name="P9">-&gt; dann Gruppe kurz in Kenntnis setzen!!</text:p>
      <text:p text:style-name="P9"/>
      <text:p text:style-name="P9"><text:span text:style-name="T5">Mögliche ZUSCHÜSSE</text:span>:</text:p>
      <text:p text:style-name="P9"><text:soft-page-break/>Dr. Enge (Kooperationsantrag// ESM--&gt; internationales Kulturprogramm) befragen </text:p>
      <text:p text:style-name="P9">[ <text:span text:style-name="T14">WER</text:span><text:span text:style-name="T13"> macht das</text:span> <text:span text:style-name="T1">???</text:span>]</text:p>
      <text:p text:style-name="P9"/>
      <text:p text:style-name="P4">KULTURAMT:</text:p>
      <text:p text:style-name="P8">2500 Euro sind zugesichert, sofern aktuelle Kostenkalkulation eingesendet wird (Stand:2.4.)</text:p>
      <text:p text:style-name="P8"/>
      <text:p text:style-name="P9"><text:span text:style-name="T1">SONSTIGES</text:span>:</text:p>
      <text:p text:style-name="P9">- Spiegel für Backstage (vom SportRef; geklärt)</text:p>
      <text:p text:style-name="P9"><text:span text:style-name="T1"/></text:p>
      <text:p text:style-name="P9"><text:span text:style-name="T6">- Bauchtanz:</text:span> </text:p>
      <text:p text:style-name="P9">muss noch genau geklärt (Personenanzahl/Zeit)</text:p>
      <text:p text:style-name="P9">u.dann in Bühnenzeitplan eingebaut werden.</text:p>
      <text:p text:style-name="P9"/>
      <text:p text:style-name="P9">- fürs Protokoll ;)</text:p>
      <text:p text:style-name="P8">4 Kästen Füchschen für Ryu von <text:span text:style-name="T14">Thomas</text:span> ==&gt; wenn Bandunterlagen nicht vollständig für Sommer<text:span text:style-name="T13">Kult </text:span>Ordner bis zum 27.5. vorliegen.</text:p>
      <text:p text:style-name="P8"/>
      <text:p text:style-name="P8">Sonstige Deadlines --&gt; siehe ClipChart</text:p>
      <text:p text:style-name="P8"/>
      <text:p text:style-name="P8">aktueller Nachtrag: </text:p>
      <text:p text:style-name="P8">Es konnte noch kein Termin für die Werbe-Kooperation mit der FH/RSH festgelegt werden.</text:p>
      <text:p text:style-name="P2"><text:span text:style-name="T13">Maggy</text:span><text:span text:style-name="T4"> bleibt dr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5T14:30:44.57</meta:creation-date>
    <dc:date>2013-04-02T23:11:03.06</dc:date>
    <meta:editing-duration>PT07H49M36S</meta:editing-duration>
    <meta:editing-cycles>11</meta:editing-cycles>
    <meta:generator>OpenOffice.org/3.0$Win32 OpenOffice.org_project/300m9$Build-9358</meta:generator>
    <meta:document-statistic meta:table-count="0" meta:image-count="0" meta:object-count="0" meta:page-count="4" meta:paragraph-count="126" meta:word-count="839" meta:character-count="6149"/>
    <meta:user-defined meta:name="Info 1"/>
    <meta:user-defined meta:name="Info 2"/>
    <meta:user-defined meta:name="Info 3"/>
    <meta:user-defined meta:name="Info 4"/>
  </office:meta>
</office:document-meta>
</file>