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1" fo:font-weight="bold" style:font-weight-asian="bold" style:font-weight-complex="bold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1">
      <style:paragraph-properties fo:margin-top="0.101cm" fo:margin-bottom="0.101cm"/>
    </style:style>
    <style:style style:name="P5" style:family="paragraph" style:parent-style-name="Standard" style:list-style-name="L3">
      <style:paragraph-properties fo:margin-left="1.27cm" fo:margin-right="0cm" fo:text-indent="0cm" style:auto-text-indent="false"/>
    </style:style>
    <style:style style:name="P6" style:family="paragraph" style:parent-style-name="Standard" style:list-style-name="L3">
      <style:paragraph-properties fo:margin-left="1.251cm" fo:margin-right="0cm" fo:text-indent="0cm" style:auto-text-indent="false"/>
    </style:style>
    <style:style style:name="P7" style:family="paragraph" style:parent-style-name="Standard" style:list-style-name="L3">
      <style:paragraph-properties fo:margin-left="1.251cm" fo:margin-right="0cm" fo:margin-top="0.101cm" fo:margin-bottom="0.101cm" fo:text-indent="0cm" style:auto-text-indent="false"/>
    </style:style>
    <style:style style:name="P8" style:family="paragraph" style:parent-style-name="Standard" style:list-style-name="L12">
      <style:paragraph-properties fo:margin-left="1.251cm" fo:margin-right="0cm" fo:margin-top="0.101cm" fo:margin-bottom="0.101cm" fo:text-indent="0cm" style:auto-text-indent="false"/>
      <style:text-properties style:font-name="Microsoft Sans Serif1"/>
    </style:style>
    <style:style style:name="P9" style:family="paragraph" style:parent-style-name="Standard" style:list-style-name="L12">
      <style:paragraph-properties fo:margin-left="1.251cm" fo:margin-right="0cm" fo:margin-top="0.101cm" fo:margin-bottom="0.101cm" fo:text-indent="0cm" style:auto-text-indent="false"/>
    </style:style>
    <style:style style:name="P10" style:family="paragraph" style:parent-style-name="Standard" style:list-style-name="L9">
      <style:paragraph-properties fo:margin-left="1.251cm" fo:margin-right="0cm" fo:margin-top="0cm" fo:margin-bottom="0.101cm" fo:text-indent="0cm" style:auto-text-indent="false"/>
    </style:style>
    <style:style style:name="P11" style:family="paragraph" style:parent-style-name="Standard" style:list-style-name="L21" style:master-page-name="">
      <style:paragraph-properties fo:margin-left="1.251cm" fo:margin-right="0cm" fo:margin-top="0cm" fo:margin-bottom="0.101cm" fo:text-indent="0cm" style:auto-text-indent="false" style:page-number="auto"/>
    </style:style>
    <style:style style:name="P12" style:family="paragraph" style:parent-style-name="Standard" style:list-style-name="L9">
      <style:paragraph-properties fo:margin-left="1.251cm" fo:margin-right="0cm" fo:margin-top="0cm" fo:margin-bottom="0cm" fo:text-indent="0cm" style:auto-text-indent="false"/>
    </style:style>
    <style:style style:name="P13" style:family="paragraph" style:parent-style-name="Standard" style:list-style-name="L22">
      <style:paragraph-properties fo:margin-left="1.251cm" fo:margin-right="0cm" fo:margin-top="0cm" fo:margin-bottom="0cm" fo:text-indent="0cm" style:auto-text-indent="false"/>
    </style:style>
    <style:style style:name="P14" style:family="paragraph" style:parent-style-name="Standard" style:list-style-name="L21">
      <style:paragraph-properties fo:margin-left="1.251cm" fo:margin-right="0cm" fo:margin-top="0cm" fo:margin-bottom="0cm" fo:text-indent="0cm" style:auto-text-indent="false"/>
    </style:style>
    <style:style style:name="P15" style:family="paragraph" style:parent-style-name="Standard" style:list-style-name="L24">
      <style:paragraph-properties fo:margin-left="1.251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1.251cm" fo:margin-right="0cm" fo:margin-top="0.101cm" fo:margin-bottom="0cm" fo:text-indent="0cm" style:auto-text-indent="false"/>
    </style:style>
    <style:style style:name="P17" style:family="paragraph" style:parent-style-name="Standard" style:list-style-name="L11">
      <style:paragraph-properties fo:margin-left="1.251cm" fo:margin-right="0cm" fo:margin-top="0.101cm" fo:margin-bottom="0cm" fo:text-indent="0cm" style:auto-text-indent="false"/>
    </style:style>
    <style:style style:name="P18" style:family="paragraph" style:parent-style-name="Standard" style:list-style-name="L16">
      <style:paragraph-properties fo:margin-left="1.251cm" fo:margin-right="0cm" fo:margin-top="0.101cm" fo:margin-bottom="0cm" fo:text-indent="0cm" style:auto-text-indent="false">
        <style:tab-stops/>
      </style:paragraph-properties>
      <style:text-properties style:font-name="Microsoft Sans Serif1"/>
    </style:style>
    <style:style style:name="P19" style:family="paragraph" style:parent-style-name="Standard" style:list-style-name="L23">
      <style:paragraph-properties fo:margin-left="1.251cm" fo:margin-right="0cm" fo:margin-top="0.101cm" fo:margin-bottom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 style:list-style-name="L19">
      <style:paragraph-properties fo:margin-left="1.251cm" fo:margin-right="0cm" fo:margin-top="0.101cm" fo:margin-bottom="0cm" fo:text-indent="0cm" style:auto-text-indent="false"/>
    </style:style>
    <style:style style:name="P21" style:family="paragraph" style:parent-style-name="Standard" style:list-style-name="L3">
      <style:paragraph-properties fo:margin-left="0cm" fo:margin-right="0cm" fo:text-indent="0cm" style:auto-text-indent="false"/>
    </style:style>
    <style:style style:name="P22" style:family="paragraph" style:parent-style-name="Standard" style:list-style-name="L20">
      <style:paragraph-properties fo:margin-left="0cm" fo:margin-right="0cm" fo:margin-top="0cm" fo:margin-bottom="0.101cm" fo:text-indent="0cm" style:auto-text-indent="false"/>
      <style:text-properties style:font-name="Microsoft Sans Serif1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text-indent="0cm" style:auto-text-indent="false"/>
    </style:style>
    <style:style style:name="P24" style:family="paragraph" style:parent-style-name="Standard">
      <style:paragraph-properties fo:margin-left="0cm" fo:margin-right="0cm" fo:margin-top="0.101cm" fo:margin-bottom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 style:list-style-name="L10">
      <style:paragraph-properties fo:margin-left="0cm" fo:margin-right="0cm" fo:margin-top="0.101cm" fo:margin-bottom="0cm" fo:text-indent="0cm" style:auto-text-indent="false"/>
    </style:style>
    <style:style style:name="P26" style:family="paragraph" style:parent-style-name="Standard" style:list-style-name="L13">
      <style:paragraph-properties fo:margin-left="0cm" fo:margin-right="0cm" fo:margin-top="0.101cm" fo:margin-bottom="0cm" fo:text-indent="0cm" style:auto-text-indent="false"/>
      <style:text-properties style:font-name="Arial Black" fo:font-weight="bold" style:font-weight-asian="bold" style:font-weight-complex="bold"/>
    </style:style>
    <style:style style:name="P27" style:family="paragraph" style:parent-style-name="Standard" style:list-style-name="L12">
      <style:paragraph-properties fo:margin-left="0cm" fo:margin-right="0cm" fo:margin-top="0.101cm" fo:margin-bottom="0cm" fo:text-indent="0cm" style:auto-text-indent="false"/>
    </style:style>
    <style:style style:name="P28" style:family="paragraph" style:parent-style-name="Standard" style:list-style-name="L13">
      <style:paragraph-properties fo:margin-left="0cm" fo:margin-right="0cm" fo:margin-top="0.101cm" fo:margin-bottom="0cm" fo:text-indent="0cm" style:auto-text-indent="false"/>
    </style:style>
    <style:style style:name="P29" style:family="paragraph" style:parent-style-name="Standard" style:list-style-name="L13">
      <style:paragraph-properties fo:margin-left="0cm" fo:margin-right="0cm" fo:margin-top="0.101cm" fo:margin-bottom="0cm" fo:text-align="start" style:justify-single-word="false" fo:text-indent="0cm" style:auto-text-indent="false"/>
    </style:style>
    <style:style style:name="P30" style:family="paragraph" style:parent-style-name="Standard" style:list-style-name="L20">
      <style:paragraph-properties fo:margin-left="0cm" fo:margin-right="0cm" fo:margin-top="0.101cm" fo:margin-bottom="0cm" fo:text-indent="0cm" style:auto-text-indent="false"/>
    </style:style>
    <style:style style:name="P31" style:family="paragraph" style:parent-style-name="Standard" style:list-style-name="L22">
      <style:paragraph-properties fo:margin-left="0cm" fo:margin-right="0cm" fo:margin-top="0.101cm" fo:margin-bottom="0cm" fo:text-indent="0cm" style:auto-text-indent="false"/>
    </style:style>
    <style:style style:name="P32" style:family="paragraph" style:parent-style-name="Standard" style:list-style-name="L25">
      <style:paragraph-properties fo:margin-left="0cm" fo:margin-right="0cm" fo:margin-top="0.101cm" fo:margin-bottom="0cm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Standard" style:list-style-name="L21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Standard" style:list-style-name="L22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Standard" style:list-style-name="L9" style:master-page-name="">
      <style:paragraph-properties fo:margin-left="0.049cm" fo:margin-right="0cm" fo:margin-top="0cm" fo:margin-bottom="0.101cm" fo:text-indent="0cm" style:auto-text-indent="false" style:page-number="auto"/>
    </style:style>
    <style:style style:name="P37" style:family="paragraph" style:parent-style-name="Standard" style:list-style-name="L16">
      <style:paragraph-properties fo:margin-left="1.251cm" fo:margin-right="0cm" fo:margin-top="0.101cm" fo:margin-bottom="0cm" fo:text-indent="-1.191cm" style:auto-text-indent="false">
        <style:tab-stops/>
      </style:paragraph-properties>
    </style:style>
    <style:style style:name="P38" style:family="paragraph" style:parent-style-name="Standard" style:list-style-name="L17">
      <style:paragraph-properties fo:margin-left="1.251cm" fo:margin-right="0cm" fo:margin-top="0.101cm" fo:margin-bottom="0cm" fo:text-indent="-1.296cm" style:auto-text-indent="false">
        <style:tab-stops/>
      </style:paragraph-properties>
    </style:style>
    <style:style style:name="P39" style:family="paragraph" style:parent-style-name="Standard" style:list-style-name="L18">
      <style:paragraph-properties fo:margin-left="2.501cm" fo:margin-right="0cm" fo:margin-top="0.101cm" fo:margin-bottom="0cm" fo:text-indent="-1.296cm" style:auto-text-indent="false">
        <style:tab-stops/>
      </style:paragraph-properties>
    </style:style>
    <style:style style:name="T1" style:family="text">
      <style:text-properties style:font-name="Microsoft Sans Serif1"/>
    </style:style>
    <style:style style:name="T2" style:family="text">
      <style:text-properties style:font-name="Microsoft Sans Serif1" fo:font-weight="normal" style:font-weight-asian="normal" style:font-weight-complex="normal"/>
    </style:style>
    <style:style style:name="T3" style:family="text">
      <style:text-properties style:font-name="Microsoft Sans Serif1" fo:font-weight="normal" fo:background-color="#ffff00" style:font-weight-asian="normal" style:font-weight-complex="normal"/>
    </style:style>
    <style:style style:name="T4" style:family="text">
      <style:text-properties style:font-name="Microsoft Sans Serif1" fo:font-weight="bold" style:font-weight-asian="bold" style:font-weight-complex="bold"/>
    </style:style>
    <style:style style:name="T5" style:family="text">
      <style:text-properties style:font-name="Microsoft Sans Serif1" fo:font-weight="bold" fo:background-color="#ffff00" style:font-weight-asian="bold" style:font-weight-complex="bold"/>
    </style:style>
    <style:style style:name="T6" style:family="text">
      <style:text-properties style:font-name="Microsoft Sans Serif1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Microsoft Sans Serif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Microsoft Sans Serif1" style:text-underline-style="none"/>
    </style:style>
    <style:style style:name="T9" style:family="text">
      <style:text-properties style:font-name="Microsoft Sans Serif1" style:text-underline-style="none" fo:font-weight="normal" style:font-weight-asian="normal" style:font-weight-complex="normal"/>
    </style:style>
    <style:style style:name="T10" style:family="text">
      <style:text-properties style:font-name="Microsoft Sans Serif1" style:text-underline-style="none" fo:font-weight="normal" fo:background-color="#ffff00" style:font-weight-asian="normal" style:font-weight-complex="normal"/>
    </style:style>
    <style:style style:name="T11" style:family="text">
      <style:text-properties style:font-name="Microsoft Sans Serif1" style:text-underline-style="none" fo:font-weight="normal" fo:background-color="transparent" style:font-weight-asian="normal" style:font-weight-complex="normal"/>
    </style:style>
    <style:style style:name="T12" style:family="text">
      <style:text-properties style:font-name="Microsoft Sans Serif1" style:text-underline-style="none" fo:font-weight="normal" style:font-weight-asian="bold" style:font-weight-complex="normal"/>
    </style:style>
    <style:style style:name="T13" style:family="text">
      <style:text-properties style:font-name="Microsoft Sans Serif1" style:text-underline-style="none" fo:font-weight="bold" style:font-weight-asian="bold" style:font-weight-complex="bold"/>
    </style:style>
    <style:style style:name="T14" style:family="text">
      <style:text-properties style:font-name="Microsoft Sans Serif1" style:text-underline-style="none" fo:font-weight="bold" fo:background-color="#ffff00" style:font-weight-asian="bold" style:font-weight-complex="bold"/>
    </style:style>
    <style:style style:name="T15" style:family="text">
      <style:text-properties style:font-name="Microsoft Sans Serif1" style:text-underline-style="none" fo:background-color="#ffff00"/>
    </style:style>
    <style:style style:name="T16" style:family="text">
      <style:text-properties style:font-name="Microsoft Sans Serif1" style:text-underline-style="none" fo:background-color="transparent"/>
    </style:style>
    <style:style style:name="T17" style:family="text">
      <style:text-properties style:font-name="Microsoft Sans Serif1" fo:background-color="#ffff00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fo:background-color="#ffff00"/>
    </style:style>
    <style:style style:name="T22" style:family="text">
      <style:text-properties style:font-name="Arial Black"/>
    </style:style>
    <style:style style:name="T23" style:family="text">
      <style:text-properties style:font-name="Arial Black" fo:font-weight="bold" style:font-weight-asian="bold" style:font-weight-complex="bold"/>
    </style:style>
    <style:style style:name="T24" style:family="text">
      <style:text-properties style:font-name="Arial Black" style:text-underline-style="none"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font-name="Verdana" fo:font-size="13pt" style:font-size-asian="13pt" style:font-size-complex="13pt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28">PROTOKOLL zum Treffen am 9.4.2013</text:span></text:p>
      <text:p text:style-name="P1"/>
      <text:list xml:id="list34649989" text:style-name="L1">
        <text:list-item>
          <text:p text:style-name="P4"><text:span text:style-name="T23">HELFER</text:span><text:span text:style-name="T4"> </text:span><text:span text:style-name="T2">:</text:span></text:p>
        </text:list-item>
      </text:list>
      <text:p text:style-name="Standard"><text:span text:style-name="T2"/></text:p>
      <text:list xml:id="list34659397" text:style-name="L2">
        <text:list-header>
          <text:p text:style-name="P2"><text:span text:style-name="T2">Liste wurde auf AStA Teamtreffen ausgelegt; bisher mittelmäßige Resonanz </text:span></text:p>
          <text:p text:style-name="P2"><text:span text:style-name="T2">(--&gt; siehe Daten via PDF Scan im Mailverteiler) </text:span></text:p>
          <text:p text:style-name="P2"><text:span text:style-name="T2">==&gt; </text:span><text:span text:style-name="T4">da muss dringend was passieren..!!!!</text:span></text:p>
          <text:list>
            <text:list-header>
              <text:p text:style-name="P2"><text:span text:style-name="T2"/></text:p>
            </text:list-header>
          </text:list>
        </text:list-header>
      </text:list>
      <text:list xml:id="list34685198" text:style-name="L3">
        <text:list-item>
          <text:list>
            <text:list-item>
              <text:p text:style-name="P3"><text:span text:style-name="T4">SP - ANTRAG für Helferausschreibung </text:span><text:span text:style-name="T2">für nä.SP Sitzung Ende April</text:span><text:span text:style-name="T4"> (</text:span><text:span text:style-name="T5">HOLGER</text:span><text:span text:style-name="T4">)</text:span></text:p>
              <text:p text:style-name="P3"><text:span text:style-name="T4"/></text:p>
            </text:list-item>
            <text:list-item>
              <text:p text:style-name="P3"><text:span text:style-name="T4">verstärktes, konkretes Nachfragen bei Freunden/KommilitonInnen; Referenten, Facebook (</text:span><text:span text:style-name="T5">ALLE!!!</text:span><text:span text:style-name="T4">)</text:span></text:p>
              <text:p text:style-name="P3"><text:span text:style-name="T4"/></text:p>
            </text:list-item>
            <text:list-item>
              <text:p text:style-name="P3"><text:span text:style-name="T4">Umgehen der Anmeldegebühr:</text:span><text:span text:style-name="T2"> Sebastian wird nochmal nach Alternativen befragt (</text:span><text:span text:style-name="T3">HOLGER</text:span><text:span text:style-name="T2">) ansonsten müssen wir zur Not FLEXIBEL was arrangieren....)</text:span></text:p>
              <text:p text:style-name="P3"><text:span text:style-name="T2">[ANJA fragt auch nochmal Arbeitsrechtler um Rat]</text:span></text:p>
              <text:p text:style-name="P3"><text:span text:style-name="T2"/></text:p>
            </text:list-item>
            <text:list-item>
              <text:p text:style-name="P3"><text:span text:style-name="T2">ROLAND fragt nochmal bei Penny bzgl. aktuellem Einschreibestatus nach</text:span></text:p>
              <text:p text:style-name="P3"><text:span text:style-name="T2"><text:s/></text:span><text:span text:style-name="T4"><text:s text:c="2"/></text:span></text:p>
              <text:p text:style-name="P3"><text:span text:style-name="T7">Vorschlag</text:span><text:span text:style-name="T4">: </text:span><text:span text:style-name="T2">Tabelle anlegen u.offen zugänglich machen, wo </text:span><text:span text:style-name="T6">alle</text:span><text:span text:style-name="T9"> Meldungen </text:span><text:span text:style-name="T6">konkret+übersichtlich</text:span><text:span text:style-name="T9"> (mit Name/Zeiten/Ort) eingesetzt werden können! </text:span></text:p>
            </text:list-item>
          </text:list>
          <text:p text:style-name="P3"><text:span text:style-name="T9"><text:s text:c="6"/>(zB schon mit: SportRef; FS-Phy, Maggy´s RSH-ler, FS-ler ect..)</text:span></text:p>
          <text:p text:style-name="P3"><text:span text:style-name="T9"/></text:p>
          <text:p text:style-name="P3"><text:span text:style-name="T9">[</text:span><text:span text:style-name="T13">Kann </text:span><text:span text:style-name="T14">BEN</text:span><text:span text:style-name="T13"> das zusammen mit Ilja u.Roland -bzw. dessen Kassenschichtplänen- <text:s/>beim Treffen am FR, 12.4. machen ?!?]</text:span></text:p>
          <text:p text:style-name="P3"><text:span text:style-name="T9"/></text:p>
        </text:list-item>
        <text:list-item>
          <text:p text:style-name="P6"><text:span text:style-name="T9">gern auch freiwillige Unterstützer beim </text:span><text:span text:style-name="T13">KOCHEN/CATERING</text:span></text:p>
          <text:p text:style-name="P5"><text:span text:style-name="T9">(weil könnte u.U. doch etwas mehr Arbeit werden, wenn alle Helfer Zugang haben)</text:span></text:p>
          <text:list>
            <text:list-item>
              <text:list>
                <text:list-item>
                  <text:list>
                    <text:list-header>
                      <text:p text:style-name="P7"><text:span text:style-name="T11"><text:s/>[</text:span><text:span text:style-name="T10">THOMAS</text:span><text:span text:style-name="T9">: kannst Du Deine Köchinnen mal fragen, ob die evtl. Lust hätten,damit <text:s text:c="15"/>man sie ggf. kurzfristig anfragen kann, wenn alles konkret überschaubar wird?]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7"><text:span text:style-name="T9"><text:s/>auch </text:span><text:span text:style-name="T13">ESSENSSPENDEN</text:span><text:span text:style-name="T9"> jeglicher Art sind mehr als willkommen </text:span><text:span text:style-name="T13">!!!</text:span></text:p>
          <text:p text:style-name="P6"><text:span text:style-name="T9">--- </text:span><text:span text:style-name="T10">THOMAS</text:span><text:span text:style-name="T9"> wird zusätzlich gr. Ofen + Kühlschrank mitbringen; </text:span></text:p>
          <text:p text:style-name="P6"><text:span text:style-name="T9">--- evtl. auch Nutzung von FS-Ma möglich od. Multi-Micro aus Virginia´s Cafe....</text:span></text:p>
          <text:p text:style-name="P21"><text:span text:style-name="T9"/></text:p>
        </text:list-item>
      </text:list>
      <text:list xml:id="list35419741" text:style-name="L9">
        <text:list-item>
          <text:p text:style-name="P36"><text:span text:style-name="T24">SPONSORING</text:span><text:span text:style-name="T13">:</text:span><text:span text:style-name="T9"> <text:s text:c="13"/></text:span></text:p>
          <text:list>
            <text:list-item>
              <text:list>
                <text:list-item>
                  <text:list>
                    <text:list-header>
                      <text:p text:style-name="P10"><text:span text:style-name="T9">SSK: Es wurde erinnert,dass letztes Jahr zwar Werbung erfolgte, aber keine Zahlung wg. nicht erfolgter Quittung </text:span></text:p>
                    </text:list-header>
                    <text:list-item>
                      <text:p text:style-name="P10"><text:span text:style-name="T9"><text:s/></text:span><text:span text:style-name="T14">THOMAS</text:span><text:span text:style-name="T9"> kannst Du da nochmal erinnern/nach-haken/-verhandeln...</text:span><text:span text:style-name="T13">?</text:span><text:span text:style-name="T9"> </text:span><text:span text:style-name="T13">!</text:span></text:p>
                      <text:p text:style-name="P10"><text:span text:style-name="T9">Weil vielleicht könnten aus 300 dann 600 Euro werden.....</text:span></text:p>
                    </text:list-item>
                    <text:list-item>
                      <text:p text:style-name="P10"><text:span text:style-name="T10">MAGGY</text:span><text:span text:style-name="T9"> schreibt noch triggerfish/o2 an (+fragt bei Gelegenheit vielleicht auch mal im U-Club nach?)</text:span></text:p>
                    </text:list-item>
                    <text:list-item>
                      <text:p text:style-name="P12"><text:span text:style-name="T10">DOMINIC+ANJA</text:span><text:span text:style-name="T9"> gehen nä. Di ab 14h die Uninahen ab. </text:span></text:p>
                      <text:p text:style-name="P12"><text:span text:style-name="T9">Kann man sich gern anschließen</text:span><text:span text:style-name="T13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8"><text:s text:c="11"/>[Wer wills woanders versuchen? Könnte wer die Krankenkassen angehen?! ]</text:span></text:p>
      <text:p text:style-name="P24"><text:span text:style-name="T8"/></text:p>
      <text:list xml:id="list36471324" text:style-name="L25">
        <text:list-item>
          <text:p text:style-name="P32"><text:span text:style-name="T14">HOLGER</text:span><text:span text:style-name="T13"> erstellt angefordertes Kostenkonzept für Kulturamt-Zuschuss</text:span></text:p>
        </text:list-item>
      </text:list>
      <text:p text:style-name="P24"><text:span text:style-name="T8"/></text:p>
      <text:list xml:id="list35647884" text:style-name="L12">
        <text:list-item>
          <text:p text:style-name="P27"><text:soft-page-break/><text:span text:style-name="T24">FUNKEN / Security:</text:span></text:p>
          <text:p text:style-name="P8"><text:span text:style-name="T26"><text:s/></text:span><text:span text:style-name="T27">Theoretisch könnte BEN bis 7-10 besorgen. Ansonsten Mietpreis ca.10E proTag/Stück. Es würden ca. 12-15 benötigt.</text:span></text:p>
        </text:list-item>
        <text:list-item>
          <text:p text:style-name="P9"><text:span text:style-name="T9">Die Sec.-Firma bitten 1-2 Funken zusätzlich für KultRef mitzubringen </text:span><text:span text:style-name="T13">!!!</text:span></text:p>
        </text:list-item>
      </text:list>
      <text:p text:style-name="P24"><text:span text:style-name="T8"/></text:p>
      <text:list xml:id="list36166753" text:style-name="L20">
        <text:list-item>
          <text:p text:style-name="P30"><text:span text:style-name="T24">WC WAGEN:</text:span></text:p>
          <text:p text:style-name="P22"><text:span text:style-name="T25"><text:s/><text:tab/>Andreas hat Angebote reinbekommen. </text:span></text:p>
        </text:list-item>
      </text:list>
      <text:list xml:id="list36211277" text:style-name="L21">
        <text:list-item>
          <text:p text:style-name="P11"><text:span text:style-name="T9">Bisher günstigstes: Firma Mietpark Köln: 2 Wagen <text:s text:c="40"/>( á 4 Frauen/2 Männer +Pissoirs) </text:span></text:p>
          <text:p text:style-name="P34"><text:span text:style-name="T9"><text:s text:c="11"/>mit Rabatt 750 NETTO; zusätzl. 18,50h/netto pro Personal</text:span></text:p>
        </text:list-item>
        <text:list-item>
          <text:p text:style-name="P14"><text:span text:style-name="T14">BEN</text:span><text:span text:style-name="T9"> will nochmal bei Barawasser privat nachfragen</text:span></text:p>
        </text:list-item>
      </text:list>
      <text:list xml:id="list36401718" text:style-name="L24">
        <text:list-item>
          <text:p text:style-name="P15"><text:span text:style-name="T9">zusätzlich Pissoir-Becken (ca.2-3; max. 240 Euro)</text:span></text:p>
        </text:list-item>
      </text:list>
      <text:p text:style-name="P33"><text:span text:style-name="T9"/></text:p>
      <text:list xml:id="list35668252" text:style-name="L13">
        <text:list-item>
          <text:p text:style-name="P26">GELÄNDEPLAN/SCHANKWAGEN:</text:p>
        </text:list-item>
      </text:list>
      <text:p text:style-name="P23"><text:span text:style-name="T24"/></text:p>
      <text:list xml:id="list36268285" text:style-name="L22">
        <text:list-header>
          <text:p text:style-name="P31"><text:span text:style-name="T9">BEN bezweifelt Realisierbarkeit des Konzeptes von 2 Schankwagen/+Zelt auf Wiese</text:span></text:p>
        </text:list-header>
        <text:list-item>
          <text:p text:style-name="P31"><text:span text:style-name="T9">müsste man nochmal konkret besprechen/begehen +prüfen</text:span></text:p>
          <text:p text:style-name="P13"><text:span text:style-name="T9">ggf. auch nochmal konkret, wenn klar ist, ob/in welchem Umfang Standorte für IMBISS nötig sind....!?</text:span></text:p>
        </text:list-item>
        <text:list-item>
          <text:p text:style-name="P31"><text:span text:style-name="T9">Pissoir-Säulen Standorte müssten auch noch eingefügt werden </text:span></text:p>
          <text:p text:style-name="P31"><text:span text:style-name="T9">[</text:span><text:span text:style-name="T13">Reichen da 2, wenn die Wagen auch je 4 Pissiors haben </text:span></text:p>
          <text:p text:style-name="P35"><text:span text:style-name="T13"><text:s/>- <text:s/>oder tut sich kaum was im Preis zw. 2 od. 3 Säulen?]</text:span></text:p>
        </text:list-item>
      </text:list>
      <text:p text:style-name="P16"><text:span text:style-name="T9">- </text:span><text:span text:style-name="T10">THOMAS</text:span><text:span text:style-name="T9"> besorgt zusätzliche Bauzäume für die Pissoir-Stellen</text:span></text:p>
      <text:p text:style-name="P16"><text:span text:style-name="T9">==&gt; bessere Preiskonditionen, falls Wellenbrecher noch dazu</text:span></text:p>
      <text:p text:style-name="P16"><text:span text:style-name="T9">18 Stück á 3,5 Meter; Preis inkl. Lieferung + Auf-/Abbau ca. 250 Euro</text:span></text:p>
      <text:p text:style-name="P16"><text:span text:style-name="T9"/></text:p>
      <text:list xml:id="list36527486" text:continue-list="list35668252" text:style-name="L13">
        <text:list-item>
          <text:p text:style-name="P28"><text:span text:style-name="T24">SCHANKGENEHMIGUNG</text:span><text:span text:style-name="T13">:</text:span></text:p>
          <text:p text:style-name="P29"><text:span text:style-name="T13"><text:s text:c="11"/></text:span><text:span text:style-name="T9">Noch nichts erfolgt</text:span><text:span text:style-name="T13"> </text:span><text:span text:style-name="T14">BEN</text:span><text:span text:style-name="T13"> </text:span><text:span text:style-name="T9">benötigt noch Schallschutzplan </text:span><text:span text:style-name="T14">(HOLGER!?)</text:span></text:p>
        </text:list-item>
      </text:list>
      <text:list xml:id="list36368911" text:style-name="L23">
        <text:list-item>
          <text:p text:style-name="P19"><text:span text:style-name="T8">Überlegung Schallschutzstoff für Bühne..</text:span></text:p>
          <text:p text:style-name="P19"><text:span text:style-name="T8">(</text:span><text:span text:style-name="T15">BEN</text:span><text:span text:style-name="T16"> wollte da noch irgendwo nachfragen??)</text:span></text:p>
        </text:list-item>
      </text:list>
      <text:p text:style-name="P16"><text:span text:style-name="T9"/></text:p>
      <text:list xml:id="list35717761" text:style-name="L17">
        <text:list-item>
          <text:p text:style-name="P38"><text:span text:style-name="T24">SPRINTER/UNIMOG ASB</text:span><text:span text:style-name="T9">:</text:span></text:p>
          <text:p text:style-name="P38"><text:span text:style-name="T9">steht schon ab SA zur Verfügung</text:span></text:p>
        </text:list-item>
      </text:list>
      <text:list xml:id="list35731468" text:style-name="L18">
        <text:list-item>
          <text:p text:style-name="P39"><text:span text:style-name="T9"><text:s/></text:span><text:span text:style-name="T17">THOMAS</text:span><text:span text:style-name="T1"> will Rampen für Beladung kaufen</text:span></text:p>
        </text:list-item>
      </text:list>
      <text:list xml:id="list36147898" text:style-name="L19">
        <text:list-item>
          <text:p text:style-name="P20"><text:span text:style-name="T9">Zugstange ?</text:span></text:p>
          <text:p text:style-name="P20"><text:span text:style-name="T9"/></text:p>
        </text:list-item>
      </text:list>
      <text:list xml:id="list35698196" text:style-name="L16">
        <text:list-item>
          <text:p text:style-name="P37">Zusätzlicher PKW/ Bens Freund:</text:p>
          <text:list>
            <text:list-header>
              <text:p text:style-name="P18"><text:span text:style-name="T27">darf nur von Ben/seinem Freund benutzt werden (-&gt; Alkohol?)</text:span></text:p>
              <text:p text:style-name="P18"><text:span text:style-name="T27"/></text:p>
            </text:list-header>
          </text:list>
        </text:list-item>
      </text:list>
      <text:list xml:id="list35636985" text:style-name="L10">
        <text:list-item>
          <text:p text:style-name="P25"><text:span text:style-name="T24">Themen BAUCHTANZ / HAUSVERBOT</text:span><text:span text:style-name="T12"> </text:span></text:p>
          <text:p text:style-name="P25"><text:span text:style-name="T12"><text:s text:c="12"/>konnten nicht mehr angesprochen werden.</text:span></text:p>
        </text:list-item>
      </text:list>
      <text:list xml:id="list35629029" text:style-name="L11">
        <text:list-item>
          <text:p text:style-name="P17"><text:span text:style-name="T14">Gibts da nen neuen Stand der Dinge ??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1T14:24:38.76</meta:creation-date>
    <dc:date>2013-04-11T16:39:24.12</dc:date>
    <meta:editing-duration>PT00H13M26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2" meta:paragraph-count="61" meta:word-count="561" meta:character-count="3799"/>
    <meta:user-defined meta:name="Info 1"/>
    <meta:user-defined meta:name="Info 2"/>
    <meta:user-defined meta:name="Info 3"/>
    <meta:user-defined meta:name="Info 4"/>
  </office:meta>
</office:document-meta>
</file>